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0.64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 style:list-style-name="" style:master-page-name="">
      <style:paragraph-properties fo:margin-left="0cm" fo:margin-right="-0.235cm" fo:orphans="2" fo:widows="2" fo:hyphenation-ladder-count="no-limit" fo:text-indent="0cm" style:auto-text-indent="false" style:page-number="auto" style:punctuation-wrap="hanging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" style:master-page-name="">
      <style:paragraph-properties fo:margin-left="0cm" fo:margin-right="-0.499cm" fo:orphans="2" fo:widows="2" fo:hyphenation-ladder-count="no-limit" fo:text-indent="0cm" style:auto-text-indent="false" style:page-number="auto" style:punctuation-wrap="hanging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 style:list-style-name="" style:master-page-name="">
      <style:paragraph-properties fo:margin-left="0cm" fo:margin-right="-0.265cm" fo:orphans="2" fo:widows="2" fo:hyphenation-ladder-count="no-limit" fo:text-indent="0cm" style:auto-text-indent="false" style:page-number="auto" style:punctuation-wrap="hanging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/>
      <text:p text:style-name="P1"/>
      <text:p text:style-name="Standard"><text:span text:style-name="T1">…....................................................................</text:span><text:span text:style-name="T2"> <text:s text:c="33"/>------------------------------------------</text:span></text:p>
      <text:p text:style-name="Standard"><text:span text:style-name="T2"><text:s text:c="16"/></text:span><text:span text:style-name="T1">(imię i nazwisko) <text:s text:c="57"/>(data urodzenia – jeśli pretenduje</text:span></text:p>
      <text:p text:style-name="P1"><text:s text:c="108"/>do najstarszego uczestnika)</text:p>
      <text:p text:style-name="P1"/>
      <text:p text:style-name="P2">…............................................................................... <text:s text:c="16"/>. <text:s text:c="10"/>..............................................</text:p>
      <text:p text:style-name="Standard"><text:span text:style-name="T2"><text:s text:c="9"/></text:span><text:span text:style-name="T1">(miejscowość zamieszkania) <text:s text:c="62"/>(telefon – kto chce)</text:span></text:p>
      <text:p text:style-name="Standard"/>
      <text:p text:style-name="P1"/>
      <text:p text:style-name="Standard"><text:span text:style-name="T1"><text:s text:c="60"/></text:span><text:span text:style-name="T4">OŚWIADCZENIE</text:span></text:p>
      <text:p text:style-name="P1"/>
      <text:p text:style-name="P7"><text:span text:style-name="T3">Oświadczam, że znam i akceptuję regulamin Rodzinnego Rajdu Rowerowego - w szczególności w zakresie przepisów ruchu drogowego i biorę w nim udział na własną wyłączną </text:span>odpowiedzialność</text:p>
      <text:p text:style-name="P1"/>
      <text:p text:style-name="P1"/>
      <text:p text:style-name="P1"/>
      <text:p text:style-name="P1"><text:s text:c="109"/>…............................... <text:s text:c="80"/>…...................................................... <text:s text:c="61"/>(podpis) <text:s text:c="61"/></text:p>
      <text:p text:style-name="P1"><text:s text:c="25"/>(data) <text:s text:c="114"/></text:p>
      <text:p text:style-name="Standard"/>
      <text:p text:style-name="P3"><text:span text:style-name="T5">Administratorem danych osobowych w związku z rajdem w rozumieniu ustawy z dnia 29 sierpnia 1997 o ochronie danych osobowych (Dz. U. Nr 133, poz 883 ze zm) jest Małopolski Związek Kolarski, 31-971 Kraków, Os. Zielone 25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…....................................................................</text:span><text:span text:style-name="T2"> <text:s text:c="33"/>------------------------------------------</text:span></text:p>
      <text:p text:style-name="Standard"><text:span text:style-name="T2"><text:s text:c="16"/></text:span><text:span text:style-name="T1">(imię i nazwisko) <text:s text:c="57"/>(data urodzenia – jeśli pretenduje</text:span></text:p>
      <text:p text:style-name="P1"><text:s text:c="108"/>do najstarszego uczestnika)</text:p>
      <text:p text:style-name="P1"/>
      <text:p text:style-name="P2">…............................................................................... <text:s text:c="16"/>. <text:s text:c="10"/>..............................................</text:p>
      <text:p text:style-name="Standard"><text:span text:style-name="T2"><text:s text:c="9"/></text:span><text:span text:style-name="T1">(miejscowość zamieszkania) <text:s text:c="62"/>(telefon – kto chce)</text:span></text:p>
      <text:p text:style-name="Standard"/>
      <text:p text:style-name="P1"/>
      <text:p text:style-name="Standard"><text:span text:style-name="T1"><text:s text:c="60"/></text:span><text:span text:style-name="T4">OŚWIADCZENIE</text:span></text:p>
      <text:p text:style-name="P1"/>
      <text:p text:style-name="P1"><text:span text:style-name="T3">Oświadczam, że znam i akceptuję regulamin Rodzinnego Rajdu Rowerowego – w szczególności w w zakresie przepisów ruchu drogowego i biorę w nim udział na własną wyłączną </text:span>odpowiedzialność</text:p>
      <text:p text:style-name="P1"/>
      <text:p text:style-name="P8"/>
      <text:p text:style-name="P1"/>
      <text:p text:style-name="P1"><text:s text:c="109"/>…............................... <text:s text:c="80"/>…...................................................... <text:s text:c="61"/>(podpis) <text:s text:c="61"/></text:p>
      <text:p text:style-name="P1"><text:s text:c="25"/>(data) <text:s text:c="114"/></text:p>
      <text:p text:style-name="Standard"/>
      <text:p text:style-name="P3"><text:span text:style-name="T5">Administratorem danych osobowych w związku z rajdem w rozumieniu ustawy z dnia 29 sierpnia 1997 o ochronie danych osobowych (Dz. U. Nr 133, poz 883 ze zm) jest Małopolski Związek Kolarski, 31-971 Kraków, Os. Zielone 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/>
    </style:style>
    <style:style style:name="Zagięcie_20_od_20_góry_20_formularza" style:display-name="Zagięcie od góry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1" fo:font-size="8pt" style:font-size-asian="8pt" style:font-name-complex="Arial2" style:font-size-complex="8pt" text:display="none"/>
    </style:style>
    <style:style style:name="Zagięcie_20_od_20_dołu_20_formularza" style:display-name="Zagięcie od dołu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8pt" style:font-size-asian="8pt" style:font-name-complex="Arial2" style:font-size-complex="8pt" text:display="none"/>
    </style:style>
    <style:style style:name="WW-Domyślnie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omyślna_20_czcionka_20_akapitu">
      <style:text-properties fo:color="#000000" fo:language="zxx" fo:country="none" style:text-underline-style="none" style:language-asian="zxx" style:country-asian="none" style:font-name-complex="Times New Roman1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ar" style:country-asian="SA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1.058cm" fo:margin-left="2.223cm" fo:margin-right="1.464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DIM Spółka Akcyjna</dc:title>
    <meta:initial-creator>mirek</meta:initial-creator>
    <dc:creator>marek kosicki</dc:creator>
    <meta:editing-cycles>7</meta:editing-cycles>
    <meta:print-date>2018-08-01T16:04:36.26</meta:print-date>
    <meta:creation-date>2013-10-14T16:07:00</meta:creation-date>
    <dc:date>2019-05-14T21:52:12.44</dc:date>
    <meta:editing-duration>PT24M3S</meta:editing-duration>
    <meta:generator>OpenOffice/4.1.5$Win32 OpenOffice.org_project/415m1$Build-9789</meta:generator>
    <meta:printed-by>mk </meta:printed-by>
    <meta:document-statistic meta:table-count="0" meta:image-count="0" meta:object-count="0" meta:page-count="1" meta:paragraph-count="20" meta:word-count="185" meta:character-count="3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